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073f20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73f20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7c8e5"/>
    </style:style>
    <style:style style:name="P4" style:family="paragraph" style:parent-style-name="Text_20_body">
      <style:paragraph-properties fo:margin-left="1.251cm" fo:margin-right="0cm" fo:line-height="100%" fo:text-align="justify" style:justify-single-word="false" fo:text-indent="0cm" style:auto-text-indent="false"/>
      <style:text-properties officeooo:paragraph-rsid="00073f20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rsid="00073f20" officeooo:paragraph-rsid="00073f20"/>
    </style:style>
    <style:style style:name="P6" style:family="paragraph" style:parent-style-name="Text_20_body" style:list-style-name="L1">
      <style:paragraph-properties fo:line-height="100%" fo:text-align="justify" style:justify-single-word="false"/>
      <style:text-properties officeooo:rsid="00073f20" officeooo:paragraph-rsid="00073f20"/>
    </style:style>
    <style:style style:name="P7" style:family="paragraph" style:parent-style-name="Text_20_body" style:list-style-name="L2">
      <style:paragraph-properties fo:text-align="justify" style:justify-single-word="false"/>
      <style:text-properties officeooo:paragraph-rsid="0007c8e5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rsid="0007c8e5" officeooo:paragraph-rsid="0007c8e5" style:font-weight-asian="normal" style:font-weight-complex="normal"/>
    </style:style>
    <style:style style:name="T1" style:family="text">
      <style:text-properties officeooo:rsid="00073f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c8e5" style:font-weight-asian="bold" style:font-weight-complex="bold"/>
    </style:style>
    <style:style style:name="T4" style:family="text">
      <style:text-properties fo:font-weight="normal" officeooo:rsid="00073f20" style:font-weight-asian="normal" style:font-weight-complex="normal"/>
    </style:style>
    <style:style style:name="T5" style:family="text">
      <style:text-properties fo:font-weight="normal" officeooo:rsid="0007c8e5" style:font-weight-asian="normal" style:font-weight-complex="normal"/>
    </style:style>
    <style:style style:name="T6" style:family="text">
      <style:text-properties fo:font-weight="normal" officeooo:rsid="0007c8e5" style:font-weight-asian="normal" style:font-weight-complex="normal" loext:padding="0cm" loext:border="none"/>
    </style:style>
    <style:style style:name="T7" style:family="text">
      <style:text-properties officeooo:rsid="0007c8e5"/>
    </style:style>
    <style:style style:name="T8" style:family="text">
      <style:text-properties officeooo:rsid="0007c8e5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sme <text:s/><text:span text:style-name="T1">základní a mateřská </text:span>škola, která nabízí <text:span text:style-name="T1">individuální vzdělávání dětí </text:span><text:span text:style-name="T7">doma</text:span><text:span text:style-name="T1">, tj. </text:span><text:span text:style-name="Strong_20_Emphasis">plnění povinné školní docházky na 1. a 2. stupni základní školy bez pravidelného denního docházení </text:span>žáka do základní školy <text:span text:style-name="T1">či </text:span><text:span text:style-name="T7">předškoláka </text:span><text:span text:style-name="T1">do mateřské školy</text:span>. Jedná se o <text:span text:style-name="Strong_20_Emphasis">alternativní způsob vzdělávání</text:span> <text:span text:style-name="T1">pro</text:span> předškoláky <text:span text:style-name="T7">i pro </text:span>školáky <text:s/><text:span text:style-name="T1">na 1. </text:span><text:span text:style-name="T7">a</text:span><text:span text:style-name="T1"> na 2. stupni, </text:span><text:span text:style-name="T7">kteří však dál zůstávají formálně žáky kmenové školy</text:span><text:span text:style-name="T1">.</text:span></text:p>
      <text:p text:style-name="P1"><text:span text:style-name="T2">Co potřebujete </text:span><text:span text:style-name="T3">k povolení</text:span><text:span text:style-name="T2">?</text:span></text:p>
      <text:list xml:id="list1722578992" text:style-name="L1">
        <text:list-item>
          <text:p text:style-name="P6">Žádost o individuální vzdělávání žáka </text:p>
        </text:list-item>
        <text:list-item>
          <text:p text:style-name="P6">Vyjádření školského poradenského zařízení (pedagogicko-psychologické poradny) k individuálnímu vzdělávání </text:p>
        </text:list-item>
        <text:list-item>
          <text:p text:style-name="P6">Přílohu dokládající vzdělávání osoby, která <text:s/>bude zajišťovat vzdělávání Vašeho dítěte </text:p>
        </text:list-item>
      </text:list>
      <text:p text:style-name="P4">Pro 1. stupeň - potvrzení o dokončeném středoškolském vzdělání nebo garanta s potvrzením o dokončené<text:span text:style-name="T1">m</text:span> středoškolském vzdělání.</text:p>
      <text:p text:style-name="P5">Pro 2. stupeň - potvrzení o dokončeném vysokoškolském vzdělání nebo garanta s potvrzením o dokončeném vysokoškolském vzdělání. </text:p>
      <text:p text:style-name="P3"><text:span text:style-name="Strong_20_Emphasis"><text:span text:style-name="T5">Protože rozhodnutí o</text:span></text:span><text:span text:style-name="Strong_20_Emphasis"><text:span text:style-name="T4"> individuální</text:span></text:span><text:span text:style-name="Strong_20_Emphasis"><text:span text:style-name="T5">m</text:span></text:span><text:span text:style-name="Strong_20_Emphasis"><text:span text:style-name="T4"> vzdělávání</text:span></text:span><text:span text:style-name="Strong_20_Emphasis"><text:span text:style-name="T5">m</text:span></text:span><text:span text:style-name="Strong_20_Emphasis"><text:span text:style-name="T4"> </text:span></text:span><text:span text:style-name="Strong_20_Emphasis"><text:span text:style-name="T5">podléhá správnímu řádu a vydává ho ředitelka školy</text:span></text:span><text:span text:style-name="Strong_20_Emphasis"><text:span text:style-name="T4">, kam je žák přijat k plnění povinné školní docházky, </text:span></text:span><text:span text:style-name="Strong_20_Emphasis"><text:span text:style-name="T5">žák dochází do školy do odpovídajícího ročníku do té doby, než je rozhodnutí o individuálním vzdělávání vydáno se souhlasným stanoviskem.</text:span></text:span></text:p>
      <text:p text:style-name="P3"><text:span text:style-name="Strong_20_Emphasis"><text:span text:style-name="T3">Co Vás čeká, pokud bude individuální vzdělávání schváleno:</text:span></text:span></text:p>
      <text:list xml:id="list3196305899" text:style-name="L2">
        <text:list-item>
          <text:p text:style-name="P7"><text:span text:style-name="Strong_20_Emphasis"><text:span text:style-name="T5">Obdržíte rozsah učiva a požadované výstupy podle školního vzdělávacího programu naší školy nutné k přezkoušení. </text:span></text:span><text:span text:style-name="Strong_20_Emphasis"><text:span text:style-name="T4"><text:s/></text:span></text:span></text:p>
        </text:list-item>
        <text:list-item>
          <text:p text:style-name="P7"><text:span text:style-name="Strong_20_Emphasis"><text:span text:style-name="T5">Máte pro dítě v zápůjčce učebnice naší školy.</text:span></text:span></text:p>
        </text:list-item>
        <text:list-item>
          <text:p text:style-name="P7"><text:span text:style-name="Strong_20_Emphasis"><text:span text:style-name="T5">Získáte přehled výukových materiálů a online aplikací k podpoře výuky. </text:span></text:span></text:p>
        </text:list-item>
        <text:list-item>
          <text:p text:style-name="P7"><text:span text:style-name="Strong_20_Emphasis"><text:span text:style-name="T5">Jako kmenová škola Vašemu dítěti vydáme v pololetí výpis vysvědčení a na konci roku vysvědčení. </text:span></text:span></text:p>
        </text:list-item>
        <text:list-item>
          <text:p text:style-name="P7"><text:span text:style-name="Strong_20_Emphasis"><text:span text:style-name="T6">Vaše dítě se může účastnit školních akcí třídy – divadelních představení, výletů, adaptačních pobytů, exkurzí, tvoření či Dnů s třídním učitelem aj.</text:span></text:span></text:p>
        </text:list-item>
        <text:list-item>
          <text:p text:style-name="P7"><text:span text:style-name="Strong_20_Emphasis"><text:span text:style-name="T8">N</text:span></text:span><text:span text:style-name="Strong_20_Emphasis"><text:span text:style-name="T6">abízíme Vám průběžnou podporu koordinátorky domškoláků a také konzultace s třídním učitelem </text:span></text:span></text:p>
        </text:list-item>
        <text:list-item>
          <text:p text:style-name="P7"><text:span text:style-name="Strong_20_Emphasis"><text:span text:style-name="T6">V listopadu a dubnu Vám nabízíme tripartitu </text:span></text:span><text:span text:style-name="Strong_20_Emphasis"><text:span text:style-name="T5">/ konzultace: setkání rodič – žák – průvodce, případně je možné domluvit i jiné termíny</text:span></text:span></text:p>
        </text:list-item>
        <text:list-item>
          <text:p text:style-name="P7"><text:span text:style-name="Strong_20_Emphasis"><text:span text:style-name="T1">P</text:span></text:span><text:span text:style-name="Strong_20_Emphasis">odle školského zákona individuálně vzdělávaný žák koná za každé pololetí pouze zkoušky z příslušného učiva</text:span><text:span text:style-name="T2">, a to ve škole </text:span><text:s/>2x do roka <text:span text:style-name="T7">(v lednu a červnu) </text:span>s koordinátorem domácího vzdělávání, <text:span text:style-name="T1">třídním učitelem a nezávislým přísedícím. </text:span>Přezkoušení <text:span text:style-name="T1">může být realizováno </text:span><text:span text:style-name="T7">testem, <text:s/>pohovorem či</text:span><text:span text:style-name="T1"> formou</text:span> rozhovoru (povídáním) nad portfoliem nebo čímkoli, co dítě baví a chce to sdílet. <text:span text:style-name="T7">Tím </text:span>kontrolujeme, že dítě plní <text:span text:style-name="T7">zá</text:span>vazné výstupy dle ŠVP (především <text:span text:style-name="T7">3. <text:s/>ročník, </text:span>5. ročník a 9. roční<text:span text:style-name="T7">k</text:span>) <text:span text:style-name="T7">a </text:span>že se dítě vyvíjí a doma pracuje</text:p>
        </text:list-item>
      </text:list>
      <text:p text:style-name="P8">V případě, že máte zájem o individuální vzdělávání Vašeho dítěte, obraťte se na naši koordinátorku Mgr. Barboru Šarapatkovou, tel.: 60420947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21:51:50.292000000</meta:creation-date>
    <dc:date>2025-05-05T22:50:20.033000000</dc:date>
    <meta:editing-duration>PT55M7S</meta:editing-duration>
    <meta:editing-cycles>3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18" meta:word-count="386" meta:character-count="2616" meta:non-whitespace-character-count="2241"/>
  </office:meta>
</office:document-meta>
</file>